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www.youtube.com/watch?v=Bx_LPU16v3E" office:target-frame-name="_top" xlink:show="replace"><text:span text:style-name="超連結">https://www.youtube.com/w</text:span><text:bookmark-start text:name="_Hlt523140376"/><text:bookmark-start text:name="_Hlt523140377"/><text:span text:style-name="超連結">a</text:span><text:bookmark-end text:name="_Hlt523140376"/><text:bookmark-end text:name="_Hlt523140377"/><text:span text:style-name="超連結">tch?v=Bx_LPU16v3E</text:span></text:a></text:p>
      <text:p text:style-name="內文">國小低年級健康操影片</text:p>
      <text:p text:style-name="內文"/>
      <text:p text:style-name="內文"><text:a xlink:href="https://www.youtube.com/watch?v=ehK7se4GfuQ" office:target-frame-name="_top" xlink:show="replace"><text:span text:style-name="超連結">https://www.youtube.com/watch?v=ehK7se4GfuQ</text:span></text:a></text:p>
      <text:p text:style-name="內文">國小低年級健康操分解動作影片</text:p>
      <text:p text:style-name="內文"/>
      <text:p text:style-name="內文"><text:a xlink:href="https://www.youtube.com/watch?v=7ycbPf6m-7c" office:target-frame-name="_top" xlink:show="replace"><text:span text:style-name="超連結">https://www.youtube.com/watch?</text:span><text:bookmark-start text:name="_Hlt523140426"/><text:bookmark-start text:name="_Hlt523140427"/><text:span text:style-name="超連結">v</text:span><text:bookmark-end text:name="_Hlt523140426"/><text:bookmark-end text:name="_Hlt523140427"/><text:span text:style-name="超連結">=7ycbPf6m-7c</text:span></text:a></text:p>
      <text:p text:style-name="內文">國小高年級健康操影片</text:p>
      <text:p text:style-name="內文"/>
      <text:p text:style-name="內文"><text:a xlink:href="https://www.youtube.com/watch?v=LvQTEWuooBg" office:target-frame-name="_top" xlink:show="replace"><text:span text:style-name="超連結">https://www.youtube.com/watch?v=LvQTEWuooBg</text:span></text:a></text:p>
      <text:p text:style-name="內文">國小高年級健康操分解動作影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CKES</meta:initial-creator>
    <dc:creator>KLCKES</dc:creator>
    <meta:creation-date>2018-08-27T05:44:00Z</meta:creation-date>
    <dc:date>2018-08-27T05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